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36dca2" officeooo:paragraph-rsid="0036dca2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2245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2a6e6" officeooo:paragraph-rsid="00205a9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2a6e6" officeooo:paragraph-rsid="00205a94" fo:background-color="#ddddd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2a6e6" officeooo:paragraph-rsid="0012a6e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b1440" officeooo:paragraph-rsid="002cdf8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12a6e6" officeooo:paragraph-rsid="001d0930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2f4144" officeooo:paragraph-rsid="002f414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9239" officeooo:paragraph-rsid="001d92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8da1e" officeooo:paragraph-rsid="0018da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8da1e" officeooo:paragraph-rsid="002e0b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e0bf5" officeooo:paragraph-rsid="002e0b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2e0bf5" officeooo:paragraph-rsid="002e0bf5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4cd20" officeooo:paragraph-rsid="0014cd2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4cd20" officeooo:paragraph-rsid="0018da1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8da1e"/>
    </style:style>
    <style:style style:name="P17" style:family="paragraph" style:parent-style-name="Standard">
      <style:paragraph-properties fo:text-align="start" style:justify-single-word="false"/>
      <style:text-properties officeooo:paragraph-rsid="001d0930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bold" officeooo:rsid="0013a9f8" officeooo:paragraph-rsid="002cdf81" style:font-size-asian="10.5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bold" officeooo:rsid="0034e2c0" officeooo:paragraph-rsid="0036dca2" style:font-size-asian="10.5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weight="normal" officeooo:rsid="0013a9f8" officeooo:paragraph-rsid="002e0bf5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officeooo:rsid="002b1440" officeooo:paragraph-rsid="0034e2c0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officeooo:rsid="002b1440" officeooo:paragraph-rsid="002cdf81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officeooo:rsid="0012a6e6" officeooo:paragraph-rsid="0014cd20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b1440" officeooo:paragraph-rsid="002e0bf5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2a6e6" officeooo:paragraph-rsid="0012a6e6" style:font-size-asian="10.5pt" style:font-weight-asian="bold" style:font-size-complex="12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text-underline-style="none" fo:font-weight="normal" officeooo:rsid="0013a9f8" officeooo:paragraph-rsid="0013a9f8" style:font-weight-asian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officeooo:rsid="002cdf81" officeooo:paragraph-rsid="002cdf81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Liberation Serif" fo:font-size="12pt" fo:font-weight="normal" officeooo:rsid="0013a9f8" officeooo:paragraph-rsid="0013a9f8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Liberation Serif" fo:font-size="12pt" fo:font-weight="normal" officeooo:rsid="0014cd20" officeooo:paragraph-rsid="0014cd20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Liberation Serif" fo:font-size="12pt" fo:font-style="italic" fo:font-weight="bold" officeooo:rsid="0012a6e6" officeooo:paragraph-rsid="0036dca2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italic" style:text-underline-style="none" fo:font-weight="bold" officeooo:rsid="00160698" officeooo:paragraph-rsid="003c01bc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italic" style:text-underline-style="none" fo:font-weight="bold" officeooo:rsid="00160698" officeooo:paragraph-rsid="00160698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italic" style:text-underline-style="none" fo:font-weight="bold" officeooo:rsid="0016f36a" officeooo:paragraph-rsid="003c2fc5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italic" style:text-underline-style="none" fo:font-weight="bold" officeooo:rsid="0025faf4" officeooo:paragraph-rsid="003c2fc5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60698" officeooo:paragraph-rsid="00160698" style:font-size-asian="12pt" style:font-weight-asian="bold" style:font-size-complex="12pt" style:font-weight-complex="bold"/>
    </style:style>
    <style:style style:name="P36" style:family="paragraph" style:parent-style-name="Standard" style:list-style-name="L5">
      <style:paragraph-properties fo:text-align="start" style:justify-single-word="false"/>
      <style:text-properties style:font-name="Liberation Serif" fo:font-size="12pt" style:text-underline-style="none" fo:font-weight="bold" officeooo:rsid="00238b0e" officeooo:paragraph-rsid="00238b0e" style:font-size-asian="12pt" style:font-weight-asian="bold" style:font-size-complex="12pt" style:font-weight-complex="bold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Liberation Serif" fo:font-size="12pt" officeooo:paragraph-rsid="00160698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Liberation Serif" fo:font-size="12pt" officeooo:rsid="00160698" officeooo:paragraph-rsid="00160698"/>
    </style:style>
    <style:style style:name="P39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normal" style:text-underline-style="none" fo:font-weight="normal" officeooo:rsid="0016f36a" officeooo:paragraph-rsid="003c2fc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6">
      <style:paragraph-properties fo:text-align="start" style:justify-single-word="false"/>
      <style:text-properties style:font-name="Liberation Serif" fo:font-size="12pt" fo:font-style="normal" fo:font-weight="normal" officeooo:rsid="0016f36a" officeooo:paragraph-rsid="003c2fc5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0930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2a6e6" style:font-size-asian="10.5pt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2a6e6" style:font-size-asian="12pt" style:font-size-complex="12pt"/>
    </style:style>
    <style:style style:name="T7" style:family="text">
      <style:text-properties style:font-name="Liberation Serif" fo:font-size="12pt" officeooo:rsid="00160698" style:font-size-asian="12pt" style:font-size-complex="12pt"/>
    </style:style>
    <style:style style:name="T8" style:family="text">
      <style:text-properties style:font-name="Liberation Serif" fo:font-size="12pt" officeooo:rsid="0018da1e" style:font-size-asian="12pt" style:font-size-complex="12pt"/>
    </style:style>
    <style:style style:name="T9" style:family="text">
      <style:text-properties style:font-name="Liberation Serif" fo:font-size="12pt" fo:font-weight="normal" officeooo:rsid="0012a6e6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style="italic" fo:font-weight="bold" officeooo:rsid="0012a6e6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Liberation Serif" fo:font-size="12pt" fo:font-style="italic" fo:font-weight="bold" officeooo:rsid="0018da1e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Liberation Serif" fo:font-size="12pt" fo:font-style="italic" officeooo:rsid="0012a6e6" style:font-size-asian="12pt" style:font-style-asian="italic" style:font-size-complex="12pt" style:font-style-complex="italic"/>
    </style:style>
    <style:style style:name="T13" style:family="text">
      <style:text-properties style:font-name="Liberation Serif" fo:font-size="12pt" fo:font-style="italic" officeooo:rsid="002245fe" style:font-size-asian="12pt" style:font-style-asian="italic" style:font-size-complex="12pt" style:font-style-complex="italic"/>
    </style:style>
    <style:style style:name="T14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Liberation Serif" fo:font-size="12pt" fo:font-style="italic" fo:font-weight="normal" officeooo:rsid="0018da1e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d9239" style:font-style-asian="italic" style:font-style-complex="italic"/>
    </style:style>
    <style:style style:name="T18" style:family="text">
      <style:text-properties fo:font-style="italic" officeooo:rsid="001f4782" style:font-style-asian="italic" style:font-style-complex="italic"/>
    </style:style>
    <style:style style:name="T19" style:family="text">
      <style:text-properties fo:font-style="italic" officeooo:rsid="002e0bf5" style:font-style-asian="italic" style:font-style-complex="italic"/>
    </style:style>
    <style:style style:name="T20" style:family="text">
      <style:text-properties fo:font-style="italic" officeooo:rsid="0036dca2" style:font-style-asian="italic" style:font-style-complex="italic"/>
    </style:style>
    <style:style style:name="T21" style:family="text">
      <style:text-properties fo:font-style="italic" officeooo:rsid="00160698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tyle="italic" style:text-underline-style="none" fo:font-weight="bold" officeooo:rsid="00160698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tyle="italic" style:text-underline-style="none" fo:font-weight="bold" officeooo:rsid="00248010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tyle="italic" style:text-underline-style="none" fo:font-weight="bold" officeooo:rsid="0025faf4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tyle="italic" style:text-underline-style="none" fo:font-weight="bold" officeooo:rsid="002976b7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style="italic" style:text-underline-style="none" fo:font-weight="bold" officeooo:rsid="00238b0e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text-underline-style="none" fo:font-weight="normal" officeooo:rsid="00160698" style:font-size-asian="12pt" style:font-weight-asian="normal" style:font-size-complex="12pt" style:font-weight-complex="normal"/>
    </style:style>
    <style:style style:name="T30" style:family="text">
      <style:text-properties style:text-underline-style="none" officeooo:rsid="002b1440"/>
    </style:style>
    <style:style style:name="T31" style:family="text">
      <style:text-properties style:text-underline-style="none" officeooo:rsid="002cdf81"/>
    </style:style>
    <style:style style:name="T32" style:family="text">
      <style:text-properties style:text-underline-style="none" style:font-size-asian="12pt" style:font-size-complex="12pt"/>
    </style:style>
    <style:style style:name="T33" style:family="text">
      <style:text-properties style:text-underline-style="none" officeooo:rsid="0025faf4" style:font-size-asian="12pt" style:font-size-complex="12pt"/>
    </style:style>
    <style:style style:name="T34" style:family="text">
      <style:text-properties style:text-underline-style="none" officeooo:rsid="0027f022" style:font-size-asian="12pt" style:font-size-complex="12pt"/>
    </style:style>
    <style:style style:name="T35" style:family="text">
      <style:text-properties officeooo:rsid="002b144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cdf81"/>
    </style:style>
    <style:style style:name="T38" style:family="text">
      <style:text-properties officeooo:rsid="002e0bf5"/>
    </style:style>
    <style:style style:name="T39" style:family="text">
      <style:text-properties officeooo:rsid="002f4144"/>
    </style:style>
    <style:style style:name="T40" style:family="text">
      <style:text-properties officeooo:rsid="0032503f"/>
    </style:style>
    <style:style style:name="T41" style:family="text">
      <style:text-properties officeooo:rsid="0036dca2"/>
    </style:style>
    <style:style style:name="T42" style:family="text">
      <style:text-properties fo:background-color="#dddddd" loext:char-shading-value="0"/>
    </style:style>
    <style:style style:name="T43" style:family="text">
      <style:text-properties officeooo:rsid="00325737" fo:background-color="#dddddd" loext:char-shading-value="0"/>
    </style:style>
    <style:style style:name="T44" style:family="text">
      <style:text-properties officeooo:rsid="0036dca2" fo:background-color="#dddddd" loext:char-shading-value="0"/>
    </style:style>
    <style:style style:name="T45" style:family="text">
      <style:text-properties officeooo:rsid="003c0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mi<text:span text:style-name="T35">er pas avec le modèle LMDZ <text:s text:c="86"/></text:span></text:p>
      <text:p text:style-name="P8"><text:span text:style-name="T42"><text:s/>Atelier de formation du 7 au 11 novembre </text:span><text:span text:style-name="T43">2022</text:span><text:span text:style-name="T42"> à l’UM6P (Maroc</text:span><text:span text:style-name="T44">)</text:span></text:p>
      <text:p text:style-name="P3"/>
      <text:list xml:id="list1182148419" text:style-name="L1">
        <text:list-item>
          <text:p text:style-name="P18"><text:span text:style-name="T2">Prérequis</text:span><text:span text:style-name="T1"> :</text:span></text:p>
          <text:list>
            <text:list-item>
              <text:p text:style-name="P20"><text:span text:style-name="T31">Calculateurs : </text:span><text:span text:style-name="T30">P</text:span><text:span text:style-name="T31">C</text:span><text:span text:style-name="T30">s Linux, Centres de calculs (IDRIS, CCRT, ASCC, ...), Mésocentres </text:span><text:span text:style-name="T31">(IPSL, Universités, …)</text:span></text:p>
              <text:p text:style-name="P24"><text:s/></text:p>
            </text:list-item>
            <text:list-item>
              <text:p text:style-name="P21"><text:span text:style-name="T37">Compilateur : cmake, </text:span>pgf90/gfortran, …</text:p>
              <text:p text:style-name="P19"/>
            </text:list-item>
            <text:list-item>
              <text:p text:style-name="P22"><text:span text:style-name="T40">Utilitaires : </text:span>bash or ksh, wget , gunzip, tar, …</text:p>
            </text:list-item>
          </text:list>
        </text:list-item>
      </text:list>
      <text:p text:style-name="P6"/>
      <text:list xml:id="list155417402124356" text:continue-numbering="true" text:style-name="L1">
        <text:list-item>
          <text:list>
            <text:list-item>
              <text:p text:style-name="P23">Créer un répertoire <text:span text:style-name="T40">sur son répertoire </text:span>de travail : </text:p>
            </text:list-item>
          </text:list>
        </text:list-item>
      </text:list>
      <text:p text:style-name="P5"><text:s text:c="3"/><text:tab/><text:tab/><text:span text:style-name="T22">mkdir LMDZ_t0</text:span></text:p>
      <text:p text:style-name="P17"><text:s text:c="3"/><text:tab/><text:tab/><text:span text:style-name="T36">cd LMDZ_t0</text:span></text:p>
      <text:p text:style-name="P7"><text:s/></text:p>
      <text:list xml:id="list1829501410" text:style-name="L2">
        <text:list-item>
          <text:p text:style-name="P25">Lancer le script install_lmdz.sh :</text:p>
          <text:list>
            <text:list-item>
              <text:p text:style-name="P26"><text:span text:style-name="T4">T</text:span><text:span text:style-name="T3">élécharger le script depuis le serveur du LMD :</text:span></text:p>
            </text:list-item>
          </text:list>
        </text:list-item>
      </text:list>
      <text:p text:style-name="P16"><text:span text:style-name="T9"><text:tab/> <text:s text:c="11"/></text:span><text:span text:style-name="T10">wget </text:span><text:a xlink:type="simple" xlink:href="http://web.lmd.jussieu.fr/~lmdz/pub/install_lmdz.sh" text:style-name="Internet_20_link" text:visited-style-name="Visited_20_Internet_20_Link"><text:span text:style-name="T11">http://web.lmd.jussieu.fr/~lmdz/pub/install_lmdz.sh</text:span></text:a></text:p>
      <text:list xml:id="list2297396132" text:style-name="L3">
        <text:list-item>
          <text:list>
            <text:list-item>
              <text:p text:style-name="P27"><text:span text:style-name="T15">M</text:span><text:span text:style-name="T14">odifier les accès pour le rendre exécutable </text:span></text:p>
            </text:list-item>
          </text:list>
        </text:list-item>
      </text:list>
      <text:p text:style-name="P2"><text:span text:style-name="T12"><text:tab/><text:tab/>chmod +x </text:span><text:span text:style-name="T13">install_lmdz.sh</text:span></text:p>
      <text:list xml:id="list3548487776" text:style-name="L4">
        <text:list-item>
          <text:list>
            <text:list-item>
              <text:p text:style-name="P28">Lancer le script :</text:p>
              <text:list>
                <text:list-header>
                  <text:p text:style-name="P30">./install_lmdz.sh <text:span text:style-name="T41">-v 20221028.trunk</text:span></text:p>
                </text:list-header>
              </text:list>
            </text:list-item>
          </text:list>
        </text:list-item>
      </text:list>
      <text:p text:style-name="P10"><text:s text:c="4"/></text:p>
      <text:p text:style-name="P10"><text:s text:c="12"/><text:span text:style-name="T38">On peut lancer ce script avec plusieurs options. Par exemple ici :</text:span></text:p>
      <text:p text:style-name="P11"><text:s text:c="12"/><text:tab/><text:span text:style-name="T38">-</text:span><text:span text:style-name="T19">d 32x32x39</text:span><text:span text:style-name="T38"> : on utilise une résolution de 32x32 points en longitude-latitude et 39 </text:span></text:p>
      <text:p text:style-name="P12"><text:tab/><text:tab/><text:tab/><text:tab/>niveaux verticaux</text:p>
      <text:p text:style-name="P11"><text:tab/><text:tab/><text:span text:style-name="T17">-v </text:span><text:span text:style-name="T18">2022</text:span><text:span text:style-name="T20">1028</text:span><text:span text:style-name="T18">.trunk : </text:span><text:span text:style-name="T19">on utilise la version du modèle mise en place à la date du </text:span></text:p>
      <text:p text:style-name="P13"><text:tab/><text:tab/><text:tab/><text:tab/> <text:s text:c="9"/><text:span text:style-name="T41">28</text:span>/10/2022</text:p>
      <text:p text:style-name="P15"><text:span text:style-name="T8"><text:s text:c="3"/><text:tab/></text:span><text:span text:style-name="T6">C</text:span><text:span text:style-name="T5">e script permet de : </text:span></text:p>
      <text:list xml:id="list155417228158234" text:continue-numbering="true" text:style-name="L4">
        <text:list-item>
          <text:list>
            <text:list-item>
              <text:p text:style-name="P29">télécharger depuis le serveur web du LMD, <text:span text:style-name="T39">les sources du modèle LMDZ et des modules nécessaires à celui-ci (NETCDF, IOIPSL, ...) </text:span></text:p>
            </text:list-item>
            <text:list-item>
              <text:p text:style-name="P29">lancer la compilation du modèle (devrait durer autour de 5mn en fonction du calculateur)</text:p>
            </text:list-item>
            <text:list-item>
              <text:p text:style-name="P29">lancer une simulation courte de 3 jours</text:p>
              <text:p text:style-name="P29"/>
            </text:list-item>
          </text:list>
        </text:list-item>
      </text:list>
      <text:p text:style-name="P14"><text:span text:style-name="T5"><text:s text:c="13"/>Si tout se passe bien, vous avez </text:span><text:span text:style-name="T7">à la fin </text:span><text:span text:style-name="T5">le </text:span><text:span text:style-name="T7">message suivant :</text:span></text:p>
      <text:p text:style-name="P9"><text:tab/>##########################################################</text:p>
      <text:p text:style-name="P9"><text:tab/>Simulation finished in ...</text:p>
      <text:p text:style-name="P9"><text:tab/>You have compiled with :</text:p>
      <text:p text:style-name="P9"><text:tab/>./makelmdz_fcm <text:s/>... </text:p>
      <text:p text:style-name="P9"><text:tab/>You may re-run it with : cd …. <text:s text:c="2"/>; gcm.e</text:p>
      <text:p text:style-name="P9"><text:tab/>or ./bench.sh</text:p>
      <text:p text:style-name="P9"><text:tab/>##########################################################</text:p>
      <text:p text:style-name="P9"/>
      <text:list xml:id="list429683913" text:style-name="L5">
        <text:list-item>
          <text:p text:style-name="P35">Visualisation des sorties :</text:p>
          <text:list>
            <text:list-item>
              <text:p text:style-name="P36"><text:span text:style-name="T16">cd LMDZ20220131.trunk/modipsl/modeles/LMDZ/</text:span><text:span text:style-name="T21">BENCH32x32x39</text:span></text:p>
            </text:list-item>
            <text:list-item>
              <text:p text:style-name="P37"><text:span text:style-name="T29">Pour utiliser le logiciel graphique Ferret :</text:span><text:span text:style-name="T24"> <text:s text:c="2"/></text:span></text:p>
            </text:list-item>
          </text:list>
        </text:list-item>
      </text:list>
      <text:list xml:id="list3520257021" text:style-name="L6">
        <text:list-header>
          <text:p text:style-name="P31"><text:s text:c="12"/><text:span text:style-name="T45">conda activate FERRET</text:span></text:p>
          <text:list>
            <text:list-item>
              <text:list>
                <text:list-header>
                  <text:p text:style-name="P31">ferret</text:p>
                </text:list-header>
              </text:list>
              <text:p text:style-name="P32"><text:s text:c="6"/>use histday.nc</text:p>
              <text:p text:style-name="P38"><text:span text:style-name="T23"><text:s text:c="6"/>fill </text:span><text:span text:style-name="T25">tsol</text:span><text:span text:style-name="T23">[l=@ave]</text:span><text:span text:style-name="T25">-173.15</text:span><text:span text:style-name="T23"> ; go land</text:span></text:p>
            </text:list-item>
          </text:list>
        </text:list-header>
        <text:list-item>
          <text:p text:style-name="P39"><text:soft-page-break/>Pour recompiler le modèle :</text:p>
          <text:list>
            <text:list-header>
              <text:p text:style-name="P40"><text:span text:style-name="T32"><text:s text:c="5"/></text:span><text:span text:style-name="T24">cd <text:s/></text:span><text:span text:style-name="T28">LMDZ20220131.trunk/modipsl/modeles/LMDZ</text:span></text:p>
              <text:p text:style-name="P40"><text:span text:style-name="T24"><text:s text:c="5"/></text:span><text:span text:style-name="T32">éditer et modifier le fichier</text:span><text:span text:style-name="T23"> compile.</text:span><text:span text:style-name="T26">sh</text:span><text:span text:style-name="T23"> </text:span><text:span text:style-name="T33">et lancer : </text:span><text:span text:style-name="T26">./compile.sh</text:span></text:p>
              <text:p text:style-name="P33"><text:s text:c="4"/></text:p>
            </text:list-header>
          </text:list>
        </text:list-item>
        <text:list-item>
          <text:p text:style-name="P40"><text:span text:style-name="T32">Relancer un test </text:span><text:span text:style-name="T34">après la compilation</text:span><text:span text:style-name="T32">:</text:span></text:p>
          <text:list>
            <text:list-header>
              <text:p text:style-name="P40"><text:span text:style-name="T23"><text:s text:c="6"/>cd <text:s text:c="2"/></text:span><text:span text:style-name="T32"><text:s/></text:span><text:span text:style-name="T24">BENCH32x32x39  </text:span></text:p>
              <text:list>
                <text:list-header>
                  <text:p text:style-name="P34">\cp ../bin/gcm_32x32x39_phylmd_seq.e gcm.e</text:p>
                </text:list-header>
              </text:list>
              <text:p text:style-name="P40"><text:span text:style-name="T24"><text:s text:c="7"/></text:span><text:span text:style-name="T23">mkdir t00</text:span></text:p>
              <text:p text:style-name="P40"><text:span text:style-name="T23"><text:s text:c="7"/>mv used* restart* hist* listing </text:span><text:span text:style-name="T27">out.* </text:span><text:span text:style-name="T23">t00/.</text:span></text:p>
              <text:p text:style-name="P33"><text:span text:style-name="T23"><text:s text:c="7"/>. /bench.sh <text:s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6dca2" officeooo:paragraph-rsid="0036dc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. IDELKADI, F. CHERUY, A.SIMA, E.VIGN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0:52:32.013915906</meta:creation-date>
    <dc:date>2022-11-04T15:53:30.219974064</dc:date>
    <meta:editing-duration>P2DT17H33M38S</meta:editing-duration>
    <meta:editing-cycles>25</meta:editing-cycles>
    <meta:generator>LibreOffice/5.3.6.1$Linux_X86_64 LibreOffice_project/30$Build-1</meta:generator>
    <meta:document-statistic meta:table-count="0" meta:image-count="0" meta:object-count="0" meta:page-count="2" meta:paragraph-count="56" meta:word-count="329" meta:character-count="2297" meta:non-whitespace-character-count="1777"/>
  </office:meta>
</office:document-meta>
</file>